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1">KARTA ZGŁOSZENIA</text:span></text:p>
      <text:p text:style-name="P1"><text:span text:style-name="T1">do udziału w Konkursie </text:span><text:span text:style-name="T2">,, Na Najładniejszą Palmę Wielkanocną”</text:span></text:p>
      <text:p text:style-name="P1"><text:span text:style-name="T1">podczas Jarmarku Wielkanocnego w Bielicach, w dniu 9 kwietnia 2022 roku</text:span></text:p>
      <text:p text:style-name="P1"><text:span text:style-name="T1">……………………………………………………………………………….</text:span></text:p>
      <text:p text:style-name="P1"><text:span text:style-name="T1"><text:s text:c="3"/>( imię i nazwisko lub <text:s/>nazwa organizacji , instytucji) </text:span></text:p>
      <text:p text:style-name="Standard"><text:span text:style-name="T1"><text:s text:c="11"/>Kategoria: <text:s text:c="4"/>…............................................................................................... <text:s text:c="11"/></text:span></text:p>
      <text:p text:style-name="Standard"><text:span text:style-name="T1"><text:s text:c="35"/>( prosimy wpisać: <text:s/>dzieci i młodzież <text:s/>lub dorośli) </text:span></text:p>
      <text:p text:style-name="Standard"><text:span text:style-name="T1"><text:s text:c="14"/>….................................................................................................................<text:line-break/> <text:s text:c="75"/>(podpis )</text:span></text:p>
      <text:p text:style-name="Standard"><text:span text:style-name="T1"/></text:p>
      <text:p text:style-name="Standard"><text:span text:style-name="T1"><text:s text:c="26"/></text:span><text:span text:style-name="T2">ZGODA NA WYKORZYSTANIE WIZERUNKU DZIECKA</text:span></text:p>
      <text:p text:style-name="P2"><text:span text:style-name="T1">Ja niżej podpisany/a ….....................................................................................................</text:span></text:p>
      <text:p text:style-name="P2"><text:span text:style-name="T1">oświadczam, że jestem rodzicem/opiekunem prawnym dziecka oświadczam, że wyrażam zgodę na nieodpłatne wykorzystywanie i rozpowszechnianie przez Administratora Danych Osobowych – Gminną Bibliotekę Publiczną w Bielicach wizerunku mojego niepełnoletniego dziecka</text:span></text:p>
      <text:p text:style-name="P2"><text:span text:style-name="T1"><text:s text:c="18"/>...........................................................................................................................</text:span></text:p>
      <text:p text:style-name="P2"><text:span text:style-name="T1"><text:s text:c="55"/>(imię i nazwisko dziecka)</text:span></text:p>
      <text:p text:style-name="P2"><text:span text:style-name="T1">utrwalonego w postaci zdjęć i filmów, ze zorganizowanego wydarzenia w celu promocji biblioteki i jej działań kulturalnych, a także budowania jej pozytywnego wizerunku wśrod społeczeństwa.</text:span></text:p>
      <text:p text:style-name="P2"><text:span text:style-name="T1">Niniejsza zgoda:</text:span></text:p>
      <text:list xml:id="list1021405601491838686" text:style-name="L1">
        <text:list-item>
          <text:p text:style-name="P3"><text:span text:style-name="T1">jest nieodpłatna, nie jest ograniczona ilościowo, czasowo ani terytorialnie,</text:span></text:p>
        </text:list-item>
        <text:list-item>
          <text:p text:style-name="P3"><text:span text:style-name="T1">dotyczy umieszczania wizerunku na profilu Facebook Gminnej Biblioteki Publicznej, a także na stronie internetowej biblioteki, Biuletyn Informacyjny Gminy Bielice,</text:span></text:p>
        </text:list-item>
        <text:list-item>
          <text:p text:style-name="P3"><text:span text:style-name="T1">dotyczy wykorzystania wizerunku w materiałach lub w związku z wydarzeniami mającymi na celu promocje biblioteki.</text:span></text:p>
        </text:list-item>
      </text:list>
      <text:p text:style-name="P2"><text:span text:style-name="T1"><text:s text:c="21"/>….................................................................................................................</text:span></text:p>
      <text:p text:style-name="P2"><text:span text:style-name="T1"><text:s text:c="54"/>(podpis rodzica lub opiekuna prawn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</meta:initial-creator>
    <dc:creator>Elżbieta Kreft</dc:creator>
    <meta:editing-cycles>3</meta:editing-cycles>
    <meta:creation-date>2022-03-22T21:03:00</meta:creation-date>
    <dc:date>2022-03-23T10:24:06.51</dc:date>
    <meta:editing-duration>PT23M35S</meta:editing-duration>
    <meta:generator>OpenOffice/4.1.0$Win32 OpenOffice.org_project/410m18$Build-9764</meta:generator>
    <meta:printed-by>Elżbieta Kreft</meta:printed-by>
    <meta:print-date>2022-03-23T10:22:40.19</meta:print-date>
    <meta:document-statistic meta:table-count="0" meta:image-count="0" meta:object-count="0" meta:page-count="1" meta:paragraph-count="20" meta:word-count="170" meta:character-count="2122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